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1" svg:font-family="sans-serif, Arial"/>
    <style:font-face style:name="FreeSans" svg:font-family="FreeSans" style:font-family-generic="swiss"/>
    <style:font-face style:name="sans-serif" svg:font-family="sans-serif, Arial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2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6pt" style:text-underline-style="none" fo:font-weight="normal" fo:background-color="transparent" style:font-size-asian="6pt" style:font-weight-asian="normal" style:font-name-complex="Liberation Serif" style:font-size-complex="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name-complex="Liberation Serif" style:font-weight-complex="normal"/>
    </style:style>
    <style:style style:name="P4" style:family="paragraph" style:parent-style-name="Standard" style:master-page-name="Standard">
      <style:paragraph-properties fo:margin-top="0.212cm" fo:margin-bottom="0cm" fo:text-align="justify" style:justify-single-word="false" style:page-number="auto"/>
      <style:text-properties style:font-name="sans-serif1" fo:font-size="10.5pt" fo:background-color="#ffff00" style:font-size-asian="10.5pt" style:font-name-complex="sans-serif1" style:font-size-complex="10.5p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none" fo:background-color="transparent" style:font-size-asian="12pt" style:font-name-complex="Liberation Serif" style:font-size-complex="12pt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none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none" fo:font-weight="bold" fo:background-color="transparent" style:font-size-asian="12pt" style:font-weight-asian="bold" style:font-name-complex="Liberation Serif" style:font-size-complex="12pt" style:font-weight-complex="bold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none" fo:font-weight="bold" style:font-size-asian="12pt" style:font-weight-asian="bold" style:font-name-complex="Liberation Serif" style:font-size-complex="12pt" style:font-weight-complex="bold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none" fo:font-weight="bold" style:font-size-asian="12pt" style:font-weight-asian="bold" style:font-name-complex="Liberation Serif" style:font-size-complex="12pt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8pt" style:text-underline-style="none" fo:font-weight="normal" fo:background-color="transparent" style:font-size-asian="8pt" style:font-weight-asian="normal" style:font-name-complex="Liberation Serif" style:font-size-complex="8pt" style:font-weight-complex="normal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8pt" style:text-underline-style="none" fo:font-weight="normal" style:font-size-asian="8pt" style:font-weight-asian="normal" style:font-name-complex="Liberation Serif" style:font-size-complex="8pt" style:font-weight-complex="normal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9pt" style:text-underline-style="none" fo:font-weight="normal" fo:background-color="transparent" style:font-size-asian="9pt" style:font-weight-asian="normal" style:font-name-complex="Liberation Serif" style:font-size-complex="9pt" style:font-weight-complex="normal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text-underline-style="none" fo:background-color="transparent" style:font-name-complex="Liberation Serif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6pt" style:text-underline-style="solid" style:text-underline-width="auto" style:text-underline-color="font-color" fo:font-weight="bold" style:font-size-asian="6pt" style:font-weight-asian="bold" style:font-name-complex="Liberation Serif" style:font-size-complex="6pt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sans-serif1" fo:font-size="10.5pt" style:text-underline-style="solid" style:text-underline-width="auto" style:text-underline-color="font-color" fo:font-weight="bold" style:font-size-asian="10.5pt" style:font-weight-asian="bold" style:font-name-complex="sans-serif1" style:font-size-complex="10.5pt"/>
    </style:style>
    <style:style style:name="P18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fo:font-size="14pt" fo:font-weight="bold" fo:background-color="transparent" style:font-size-asian="14pt" style:font-weight-asian="bold" style:font-name-complex="Liberation Serif" style:font-size-complex="14pt" style:font-weight-complex="bold"/>
    </style:style>
    <style:style style:name="P19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Liberation Serif" style:font-size-complex="12pt" style:font-weight-complex="bold"/>
    </style:style>
    <style:style style:name="P20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fo:font-size="12pt" fo:background-color="transparent" style:font-size-asian="12pt" style:font-name-complex="Liberation Serif" style:font-size-complex="12pt"/>
    </style:style>
    <style:style style:name="P21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style:font-name-complex="Liberation Serif"/>
    </style:style>
    <style:style style:name="P22" style:family="paragraph" style:parent-style-name="Standard">
      <style:paragraph-properties fo:margin-left="0.751cm" fo:margin-right="0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font-size="12pt" style:text-underline-style="none" style:font-size-asian="12pt" style:font-name-complex="Liberation Serif" style:font-size-complex="12pt"/>
    </style:style>
    <style:style style:name="P24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sans-serif1" style:font-style-asian="italic" style:font-style-complex="italic"/>
    </style:style>
    <style:style style:name="T3" style:family="text">
      <style:text-properties fo:font-size="14pt" fo:font-weight="bold" fo:background-color="transparent" style:font-size-asian="14pt" style:font-weight-asian="bold" style:font-name-complex="Liberation Serif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Liberation Seri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font-name-asian="Liberation Serif"/>
    </style:style>
    <style:style style:name="T10" style:family="text">
      <style:text-properties style:font-name-asian="Liberation Serif" style:font-name-complex="Liberation Serif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Liberation Serif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size-complex="12pt"/>
    </style:style>
    <style:style style:name="T1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5" style:family="text">
      <style:text-properties style:text-position="sub 58%" style:letter-kerning="true"/>
    </style:style>
    <style:style style:name="T26" style:family="text">
      <style:text-properties fo:font-size="15pt" style:text-underline-style="solid" style:text-underline-width="auto" style:text-underline-color="font-color" fo:font-weight="bold" fo:background-color="#ffff00" style:font-size-asian="15pt" style:font-weight-asian="bold" style:font-size-complex="15pt"/>
    </style:style>
    <style:style style:name="T27" style:family="text">
      <style:text-properties style:font-name="sans-serif1" fo:font-size="10.5pt" style:font-size-asian="10.5pt" style:font-name-complex="sans-serif1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1">Proposition de courriel à envoyer au Commissaire-enquêteur ( à reproduire tel quel ou, si vous avez le temps, à modifier et compléter)</text:span>:</text:p>
      <text:p text:style-name="P18">Monsieur le Commissaire-enquêteur, chargé du dossier d'enquête publique pour l'exploitation d'une bioraffinerie par l'entreprise TOTAL sur le site de La Mède à Châteauneuf-les-Martigues.</text:p>
      <text:p text:style-name="P19">Monsieur, </text:p>
      <text:p text:style-name="P20">Je me permets de vous faire part des réflexions suivantes concernant :</text:p>
      <text:p text:style-name="P19">1/ Les quantités traitées :</text:p>
      <text:p text:style-name="P20">- l'avis de l'autorité environnementale indique que l'usine aura une capacité de production de <text:span text:style-name="T5">500 000 t/an </text:span>de "biocarburants". Or les dossiers présentés indiquent que :</text:p>
      <text:p text:style-name="P20">* « <text:span text:style-name="T7">L’analyse du marché des huiles végétales et alimentaires usagées conduit à envisager </text:span><text:span text:style-name="T5">le traitement</text:span><text:span text:style-name="T6"> </text:span><text:span text:style-name="T5">suivant pour le démarrage</text:span><text:span text:style-name="T7"> de l’unité :</text:span></text:p>
      <text:p text:style-name="P1"><text:span text:style-name="T9"><text:s/></text:span><text:tab/>° 450 kt/an d’huiles végétales durables ... ;</text:p>
      <text:p text:style-name="P1"><text:tab/>° 100 kt/an d’un produit issu du raffinage de l’huile de palme (PFAD), huile non <text:tab/>alimentaire… ; <text:tab/></text:p>
      <text:p text:style-name="P1"><text:span text:style-name="T9"><text:s/></text:span><text:tab/>° 100 kt/an d’huiles alimentaires usagées, recyclées.»</text:p>
      <text:p text:style-name="P3"><text:span text:style-name="T12"><text:s text:c="89"/></text:span><text:span text:style-name="T17">(page 68 dossier description des installations)</text:span></text:p>
      <text:p text:style-name="P2"><text:tab/><text:tab/><text:tab/><text:tab/><text:tab/><text:tab/></text:p>
      <text:p text:style-name="P5"><text:span text:style-name="T7">Ainsi dès le démarrage, </text:span><text:span text:style-name="T5">650 000 tonnes/an</text:span><text:span text:style-name="T7"> seraient utilisées pour la production de biocarburants.</text:span></text:p>
      <text:p text:style-name="P11"/>
      <text:p text:style-name="P6">* La capacité de production demandée pour l'unité HVO (huiles végétales) serait de 2100 tonnes/jour,</text:p>
      <text:p text:style-name="P15"><text:span text:style-name="T13">soit <text:s/></text:span><text:span text:style-name="T14">766 500 tonnes/an. <text:s text:c="39"/></text:span><text:span text:style-name="T19"><text:s text:c="3"/></text:span><text:span text:style-name="T18">(page 71 dossier description des installations)</text:span></text:p>
      <text:p text:style-name="P13"><text:tab/><text:tab/><text:tab/> <text:s text:c="24"/><text:tab/></text:p>
      <text:p text:style-name="P8">Dès lors je vous demande de bien vouloir intervenir pour faire préciser :</text:p>
      <text:p text:style-name="P9">* quelle sera la quantité totale d'huiles reçues sur la plate-forme ;</text:p>
      <text:p text:style-name="P9">* quelle seront les quantités maximales journalières et annuelles de biodiesel produits sur le site.</text:p>
      <text:p text:style-name="P9">* quelles seront les quantités non-utilisées et quel en sera leur devenir.</text:p>
      <text:p text:style-name="P14"/>
      <text:p text:style-name="P10">2/ L'origine des huiles</text:p>
      <text:p text:style-name="P16"/>
      <text:p text:style-name="P7">* Le dossier présenté indique que la plupart des 450 000 t/an d'huiles végétales brutes sont constituées d'huile de palme alimentaire, lesquelles, rajoutées aux 100 000 t/an d'huile <text:s/>de palme (PFAD) <text:s/>entraîneraient plus qu'un doublement des importations françaises d'huile de palme</text:p>
      <text:p text:style-name="P7">* La création de plantations d'huile de palme en Asie du Sud-Est (Malaisie et Indonésie principalement) aura pour conséquence une importante déforestation et la disparition des orangs-outans.</text:p>
      <text:p text:style-name="P7">* Si, à La Mède, <text:s/>les émissions de gaz à effet de serre seront réduites, le "biogazole" d'huile de palme émet indirectement, à cause de la déforestation induite, plus de CO<text:span text:style-name="T25">2</text:span> que le gazole lui-même.</text:p>
      <text:p text:style-name="P7">* Si, selon le dossier, l'huile utilisée sera certifiée "durable", il n'est pas possible de développer massivement l'usage, en carburant, d'huile de palme sans que cela conduise à de la déforestation</text:p>
      <text:p text:style-name="P7">Et l'étude d'impact présentée ne prend aucunement en compte les impacts négatifs sur les lieux de production !</text:p>
      <text:p text:style-name="P12"/>
      <text:p text:style-name="P23"><text:span text:style-name="T7">Ainsi, </text:span><text:span text:style-name="T5">l'Union Européenne se détourne progressivement des "biocarburants" produits à partir de denrées alimentaires :</text:span><text:span text:style-name="T7"> <text:s/>les débouchés de l'usine seront compromis à brève échéance.</text:span></text:p>
      <text:p text:style-name="P23"><text:span text:style-name="T7">Et moi, </text:span><text:span text:style-name="T5">je ne puis admettre que la nourriture du pauvre serve à fabriquer le carburant des riches</text:span></text:p>
      <text:p text:style-name="P21"><text:span text:style-name="T15">Aussi, je vous demande,</text:span><text:span text:style-name="T16"> Monsieur le Commissaire-Enquêteur, de bien vouloir donner, dans votre avis, la </text:span><text:span text:style-name="T26">réserve</text:span><text:span text:style-name="T16"> forte forte suivante : </text:span><text:span text:style-name="T4">aucune huile végétale ne devra venir de pays en voie de développement, et particulièrement les huiles de palme et palmiste ou leurs dérivés .</text:span></text:p>
      <text:p text:style-name="P17"/>
      <text:p text:style-name="P22"><text:span text:style-name="T10"><text:s text:c="32"/></text:span>Je vous en remercie par avance.</text:p>
      <text:p text:style-name="P22"/>
      <text:p text:style-name="P24">Date</text:p>
      <text:p text:style-name="P24">Nom Prénom</text:p>
      <text:p text:style-name="P24">Adresse éventu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-serif1" svg:font-family="sans-serif, Arial"/>
    <style:font-face style:name="FreeSans" svg:font-family="FreeSans" style:font-family-generic="swiss"/>
    <style:font-face style:name="sans-serif" svg:font-family="sans-serif, Arial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2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fr" fo:country="FR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WW8Num1z0" style:family="text">
      <style:text-properties style:font-name="sans-serif" fo:font-size="10.5pt" style:font-size-asian="10.5pt" style:font-name-complex="FreeSans2" style:font-size-complex="10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7:10:11</meta:creation-date>
    <meta:editing-duration>P11DT11H31M44S</meta:editing-duration>
    <meta:document-statistic meta:table-count="0" meta:image-count="0" meta:object-count="0" meta:page-count="1" meta:paragraph-count="33" meta:word-count="494" meta:character-count="3385" meta:non-whitespace-character-count="2709"/>
    <meta:generator>LibreOffice/3.5$Windows_x86 LibreOffice_project/e0fbe70-5879838-a0745b0-0cd1158-638b327</meta:generator>
    <meta:user-defined meta:name="Info 1"/>
    <meta:user-defined meta:name="Info 2"/>
    <meta:user-defined meta:name="Info 3"/>
    <meta:user-defined meta:name="Info 4"/>
  </office:meta>
</office:document-meta>
</file>